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onsieur  madame </text:p>
      <text:p text:style-name="Standard"/>
      <text:p text:style-name="Standard">par la présente je voulais vous donner mon avis sur le parc éolien de  pierre morains</text:p>
      <text:p text:style-name="Standard"/>
      <text:p text:style-name="Standard">l’éolien est une source d’énergie qui me semble propre ,il n'y a pas d'odeur, pas de reget toxique , un visuel qui n'est pas pire que de voir et entendre passer </text:p>
      <text:p text:style-name="Standard"/>
      <text:p text:style-name="Standard">de très nombreuses voiture et camion </text:p>
      <text:p text:style-name="Standard"/>
      <text:p text:style-name="Standard">les personne contre habite très rarement dans les environs</text:p>
      <text:p text:style-name="Standard"/>
      <text:p text:style-name="Standard">roule t'il en vélo ??</text:p>
      <text:p text:style-name="Standard"/>
      <text:p text:style-name="Standard">s’éclaire t'il a la bougie  ??</text:p>
      <text:p text:style-name="Standard"/>
      <text:p text:style-name="Standard">préfère t'il rouvrir des centrale a charbon très polluante ???</text:p>
      <text:p text:style-name="Standard"/>
      <text:p text:style-name="Standard">ceci pour vous dire que je suis favorable a la construction des éoliennes a pierre morains</text:p>
      <text:p text:style-name="Standard"/>
      <text:p text:style-name="Standard">espérant que mon avis sera pris en conte  </text:p>
      <text:p text:style-name="Standard"/>
      <text:p text:style-name="P1">cordialement</text:p>
      <text:p text:style-name="Standard"><text:span text:style-name="Strong_20_Emphasis"><text:span text:style-name="Emphasis">Claude RICHARD<text:line-break/><text:line-break/></text:span></text:span>LA LOGE TURBANNE<text:line-break/>51530 MOUSSY<text:line-break/><text:line-break/>Tel : 03 26 59 73 62<text:line-break/>port : 06 08 42 34 9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4:19:35.474000000</meta:creation-date>
    <meta:editing-duration>P0D</meta:editing-duration>
    <meta:editing-cycles>1</meta:editing-cycles>
    <meta:document-statistic meta:table-count="0" meta:image-count="0" meta:object-count="0" meta:page-count="1" meta:paragraph-count="12" meta:word-count="131" meta:character-count="704" meta:non-whitespace-character-count="575"/>
    <meta:generator>LibreOffice/6.1.6.3.M9$Windows_X86_64 LibreOffice_project/ba0884e6ed0832b75b86e5a1cd45ee961485837a</meta:generator>
  </office:meta>
</office:document-meta>
</file>